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loseweg 7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april 2021 een sloopmelding ontvangen voor asbestverwijdering op de locatie Venloseweg 72 te Maasbree. De melding is geregistreerd onder zaaknummer 1894238929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05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5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5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64.51 375172.43</meta:user-defined>
    <meta:user-defined meta:name="DC.title">sloopmelding Venloseweg 72 te Maasbree</meta:user-defined>
    <meta:user-defined meta:name="OVERHEID.PostcodeHuisnummer/OVERHEIDop.postcodeHuisnummer">5993PJ 72</meta:user-defined>
    <meta:user-defined meta:name="OVERHEIDop.straatnaam">Venloseweg</meta:user-defined>
    <meta:user-defined meta:name="OVERHEIDop.woonplaats">Maasbre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57</meta:user-defined>
    <meta:user-defined meta:name="OVERHEIDop.GmbID/DC.identifier">gmb-2021-137057</meta:user-defined>
    <meta:user-defined meta:name="OVERHEIDop.versieInformatie"/>
  </office:meta>
</office:document-meta>
</file>