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John F. Kennedylaan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pril 2021 een melding inrit ontvangen voor het verbreden van de inrit op de locatie John F. Kennedylaan 8 te Panningen. De melding is geregistreerd onder zaaknummer 1894238632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05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71.13 371344.66</meta:user-defined>
    <meta:user-defined meta:name="DC.title">melding inrit John F. Kennedylaan 8 te Panningen</meta:user-defined>
    <meta:user-defined meta:name="OVERHEID.PostcodeHuisnummer/OVERHEIDop.postcodeHuisnummer">5981XC 8</meta:user-defined>
    <meta:user-defined meta:name="OVERHEIDop.straatnaam">John F. Kennedylaan</meta:user-defined>
    <meta:user-defined meta:name="OVERHEIDop.woonplaats">Pann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53</meta:user-defined>
    <meta:user-defined meta:name="OVERHEIDop.GmbID/DC.identifier">gmb-2021-137053</meta:user-defined>
    <meta:user-defined meta:name="OVERHEIDop.versieInformatie"/>
  </office:meta>
</office:document-meta>
</file>