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uitbouwen van de bestaande garage - De Steen 4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1:</text:p>
            <text:p text:style-name="common-al">
            <text:span text:style-name="nadrukvet">De Steen 44, 3931 VL,</text:span> het uitbouwen van de bestaande garage, Z.33141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5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11.</meta:user-defined>
    <dc:language>nl</dc:language>
    <meta:user-defined meta:name="OVERHEID.EPSG28992/DC.spatial">156670 454669</meta:user-defined>
    <meta:user-defined meta:name="DC.title">Gemeente Woudenberg - buiten behandeling stellen omgevingsvergunning - uitbouwen van de bestaande garage - De Steen 44, Woudenberg</meta:user-defined>
    <meta:user-defined meta:name="OVERHEID.PostcodeHuisnummer/OVERHEIDop.postcodeHuisnummer">3931VL 44</meta:user-defined>
    <meta:user-defined meta:name="OVERHEIDop.straatnaam">De Steen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52</meta:user-defined>
    <meta:user-defined meta:name="OVERHEIDop.GmbID/DC.identifier">gmb-2021-137052</meta:user-defined>
    <meta:user-defined meta:name="OVERHEIDop.versieInformatie"/>
  </office:meta>
</office:document-meta>
</file>