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ingetrokken omgevingsvergunning - omgevingsvergunning onder nummer WHZ_WABO-2012-0363 voor een veehouderij - Zeisterweg 5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21:</text:p>
            <text:p text:style-name="common-al">
            <text:span text:style-name="nadrukvet">Zeisterweg 53, 3931 ME, </text:span>de omgevingsvergunning onder nummer WHZ_WABO-2012-0363 voor een veehouderij, Z.331356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5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5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5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356.</meta:user-defined>
    <dc:language>nl</dc:language>
    <meta:user-defined meta:name="OVERHEID.EPSG28992/DC.spatial">155154 455025</meta:user-defined>
    <meta:user-defined meta:name="DC.title">Gemeente Woudenberg - ingetrokken omgevingsvergunning - omgevingsvergunning onder nummer WHZ_WABO-2012-0363 voor een veehouderij - Zeisterweg 53, Woudenberg</meta:user-defined>
    <meta:user-defined meta:name="OVERHEID.PostcodeHuisnummer/OVERHEIDop.postcodeHuisnummer">3931ME 53</meta:user-defined>
    <meta:user-defined meta:name="OVERHEIDop.straatnaam">Zeisterweg</meta:user-defined>
    <meta:user-defined meta:name="OVERHEIDop.woonplaats">Woudenbe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51</meta:user-defined>
    <meta:user-defined meta:name="OVERHEIDop.GmbID/DC.identifier">gmb-2021-137051</meta:user-defined>
    <meta:user-defined meta:name="OVERHEIDop.versieInformatie"/>
  </office:meta>
</office:document-meta>
</file>