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ulus Potterstraat 18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1 een sloopmelding ontvangen voor het verwijderen van asbest op de locatie Paulus Potterstraat 18 te Beringe. De melding is geregistreerd onder zaaknummer 1894238524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05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19.32 371986.74</meta:user-defined>
    <meta:user-defined meta:name="DC.title">sloopmelding Paulus Potterstraat 18 te Beringe</meta:user-defined>
    <meta:user-defined meta:name="OVERHEID.PostcodeHuisnummer/OVERHEIDop.postcodeHuisnummer">5986AS 18</meta:user-defined>
    <meta:user-defined meta:name="OVERHEIDop.straatnaam">Paulus Potterstraat</meta:user-defined>
    <meta:user-defined meta:name="OVERHEIDop.woonplaats">Bering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50</meta:user-defined>
    <meta:user-defined meta:name="OVERHEIDop.GmbID/DC.identifier">gmb-2021-137050</meta:user-defined>
    <meta:user-defined meta:name="OVERHEIDop.versieInformatie"/>
  </office:meta>
</office:document-meta>
</file>