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slopen van de bestaande woning, het bouwen van een nieuw woning en het tijdelijk plaatsen van een woonunit - Slappedel 4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21:</text:p>
            <text:p text:style-name="common-al">
            <text:span text:style-name="nadrukvet">Slappedel 48, 3931 MN,</text:span> het slopen van de bestaande woning, het bouwen van een nieuw woning en het tijdelijk plaatsen van een woonunit, Z.33044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4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0443.</meta:user-defined>
    <dc:language>nl</dc:language>
    <meta:user-defined meta:name="OVERHEID.EPSG28992/DC.spatial">156378 453650</meta:user-defined>
    <meta:user-defined meta:name="DC.title">Gemeente Woudenberg - verlening omgevingsvergunning regulier - slopen van de bestaande woning, het bouwen van een nieuw woning en het tijdelijk plaatsen van een woonunit - Slappedel 48, Woudenberg</meta:user-defined>
    <meta:user-defined meta:name="OVERHEID.PostcodeHuisnummer/OVERHEIDop.postcodeHuisnummer">3931MN 48</meta:user-defined>
    <meta:user-defined meta:name="OVERHEIDop.straatnaam">Slappedel</meta:user-defined>
    <meta:user-defined meta:name="OVERHEIDop.woonplaats">Wou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49</meta:user-defined>
    <meta:user-defined meta:name="OVERHEIDop.GmbID/DC.identifier">gmb-2021-137049</meta:user-defined>
    <meta:user-defined meta:name="OVERHEIDop.versieInformatie"/>
  </office:meta>
</office:document-meta>
</file>