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erhof 1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ei 2021 een besluit genomen op de aanvraag omgevingsvergunning voor het plaatsen van een reclamezuil op de locatie Heierhof 18 te Baarlo. De aanvraag is geregistreerd onder zaaknummer 1894/2021/237115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04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4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4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26.07 371446.35</meta:user-defined>
    <meta:user-defined meta:name="DC.title">verleende omgevingsvergunning Heierhof 18 te Baarlo</meta:user-defined>
    <meta:user-defined meta:name="OVERHEID.PostcodeHuisnummer/OVERHEIDop.postcodeHuisnummer">5991NJ 28</meta:user-defined>
    <meta:user-defined meta:name="OVERHEIDop.straatnaam">Heierhof</meta:user-defined>
    <meta:user-defined meta:name="OVERHEIDop.woonplaats">Baarlo</meta:user-defined>
    <meta:user-defined meta:name="DCTERMS.W3CDTF/DCTERMS.available">2021-05-04</meta:user-defined>
    <meta:user-defined meta:name="DCTERMS.W3CDTF/OVERHEIDop.jaargang">2021</meta:user-defined>
    <meta:user-defined meta:name="OVERHEIDop.publicationIssue">137048</meta:user-defined>
    <meta:user-defined meta:name="OVERHEIDop.GmbID/DC.identifier">gmb-2021-137048</meta:user-defined>
    <meta:user-defined meta:name="OVERHEIDop.versieInformatie"/>
  </office:meta>
</office:document-meta>
</file>