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erker met luifel aan de voorgevel en het vergunningsvrij bouwen van een achteruitbouw aan de woning - Laan van Blotenburg 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1:</text:p>
            <text:p text:style-name="common-al">
            <text:span text:style-name="nadrukvet">Laan van Blotenburg 4, 3931 SK,</text:span> het bouwen van een erker met luifel aan de voorgevel en het vergunningsvrij bouwen van een achteruitbouw aan de woning, Z.33132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4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321.</meta:user-defined>
    <dc:language>nl</dc:language>
    <meta:user-defined meta:name="OVERHEID.EPSG28992/DC.spatial">157388 454915</meta:user-defined>
    <meta:user-defined meta:name="DC.title">Gemeente Woudenberg - verlening omgevingsvergunning regulier - bouwen van een erker met luifel aan de voorgevel en het vergunningsvrij bouwen van een achteruitbouw aan de woning - Laan van Blotenburg 4, Woudenberg</meta:user-defined>
    <meta:user-defined meta:name="OVERHEID.PostcodeHuisnummer/OVERHEIDop.postcodeHuisnummer">3931SK 4</meta:user-defined>
    <meta:user-defined meta:name="OVERHEIDop.straatnaam">Laan van Blotenburg</meta:user-defined>
    <meta:user-defined meta:name="OVERHEIDop.woonplaats">Woudenbe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45</meta:user-defined>
    <meta:user-defined meta:name="OVERHEIDop.GmbID/DC.identifier">gmb-2021-137045</meta:user-defined>
    <meta:user-defined meta:name="OVERHEIDop.versieInformatie"/>
  </office:meta>
</office:document-meta>
</file>