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ingediende melding Besluit lozen buiten inrichtingen - plaatsen van bronbemaling voor lozing van het grondwater in het riool - Maarsbergseweg 10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rsbergseweg 10, 3931 JH</text:span>, het plaatsen van bronbemaling voor lozing van het grondwater in het riool, Z.33223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4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2230.</meta:user-defined>
    <dc:language>nl</dc:language>
    <meta:user-defined meta:name="OVERHEID.EPSG28992/DC.spatial">156814 454808</meta:user-defined>
    <meta:user-defined meta:name="DC.title">Gemeente Woudenberg - ingediende melding Besluit lozen buiten inrichtingen - plaatsen van bronbemaling voor lozing van het grondwater in het riool - Maarsbergseweg 10, Woudenberg</meta:user-defined>
    <meta:user-defined meta:name="OVERHEID.PostcodeHuisnummer/OVERHEIDop.postcodeHuisnummer">3931JH 10</meta:user-defined>
    <meta:user-defined meta:name="OVERHEIDop.straatnaam">Maarsbergseweg</meta:user-defined>
    <meta:user-defined meta:name="OVERHEIDop.woonplaats">Woudenbe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44</meta:user-defined>
    <meta:user-defined meta:name="OVERHEIDop.GmbID/DC.identifier">gmb-2021-137044</meta:user-defined>
    <meta:user-defined meta:name="OVERHEIDop.versieInformatie"/>
  </office:meta>
</office:document-meta>
</file>