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skensweg 1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1 een besluit genomen op de aanvraag omgevingsvergunning voor de nieuw te bouwen loods / woning / milieuaanvraag op de locatie Huiskensweg 1 / Jacobusstraat 42 Egchel. De aanvraag is geregistreerd onder zaaknummer 1894/2020/229588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Het besluit en de bijbehorende stukken liggen vanaf 4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04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4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4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36.44 369083.84</meta:user-defined>
    <meta:user-defined meta:name="OVERHEID.EPSG28992/DC.spatial">195867.41 369166.25</meta:user-defined>
    <meta:user-defined meta:name="DC.title">verleende omgevingsvergunning Huiskensweg 1 Egchel</meta:user-defined>
    <meta:user-defined meta:name="OVERHEID.PostcodeHuisnummer/OVERHEIDop.postcodeHuisnummer">5987AK 42</meta:user-defined>
    <meta:user-defined meta:name="OVERHEID.PostcodeHuisnummer/OVERHEIDop.postcodeHuisnummer">5987AK 42</meta:user-defined>
    <meta:user-defined meta:name="OVERHEIDop.straatnaam">Jacobusstraat</meta:user-defined>
    <meta:user-defined meta:name="OVERHEIDop.straatnaam">Jacobusstraat</meta:user-defined>
    <meta:user-defined meta:name="OVERHEIDop.woonplaats">Egchel</meta:user-defined>
    <meta:user-defined meta:name="OVERHEIDop.woonplaats">Egchel</meta:user-defined>
    <meta:user-defined meta:name="DCTERMS.W3CDTF/DCTERMS.available">2021-05-04</meta:user-defined>
    <meta:user-defined meta:name="DCTERMS.W3CDTF/OVERHEIDop.jaargang">2021</meta:user-defined>
    <meta:user-defined meta:name="OVERHEIDop.publicationIssue">137043</meta:user-defined>
    <meta:user-defined meta:name="OVERHEIDop.GmbID/DC.identifier">gmb-2021-137043</meta:user-defined>
    <meta:user-defined meta:name="OVERHEIDop.versieInformatie"/>
  </office:meta>
</office:document-meta>
</file>