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bedrijfspand en het aanleggen van een inrit - Parallelweg 5, 3931 MS, sectie G nrs. 1418 ged. en 1873 ged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arallelweg 5, 3931 MS, sectie G nrs. 1418 ged. en 1873 ged., </text:span>het bouwen van een bedrijfspand en het aanleggen van een inrit, Z.33221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4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219.</meta:user-defined>
    <dc:language>nl</dc:language>
    <meta:user-defined meta:name="OVERHEID.EPSG28992/DC.spatial">159131.574 455192.701</meta:user-defined>
    <meta:user-defined meta:name="DC.title">Gemeente Woudenberg - aanvraag omgevingsvergunning - bouwen van een bedrijfspand en het aanleggen van een inrit - Parallelweg 5, 3931 MS, sectie G nrs. 1418 ged. en 1873 ged, Woudenberg</meta:user-defined>
    <meta:user-defined meta:name="OVERHEID.PostcodeHuisnummer/OVERHEIDop.postcodeHuisnummer">3931MT 40</meta:user-defined>
    <meta:user-defined meta:name="OVERHEIDop.straatnaam">Parallelweg</meta:user-defined>
    <meta:user-defined meta:name="OVERHEIDop.woonplaats">Woudenbe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41</meta:user-defined>
    <meta:user-defined meta:name="OVERHEIDop.GmbID/DC.identifier">gmb-2021-137041</meta:user-defined>
    <meta:user-defined meta:name="OVERHEIDop.versieInformatie"/>
  </office:meta>
</office:document-meta>
</file>