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3 in Nieuwkoop - het aanbrengen van een gedeeltelijk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3 in Nieuwkoop - zaaknummer W-2021-0087 - aanvraag  omgevingsvergunning  voor het aanbrengen van een gedeeltelijke beschoeiing - ingekomen op 8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03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3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3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25 460667</meta:user-defined>
    <meta:user-defined meta:name="DC.title">Aanvraag omgevingsvergunning Zuideinde 13 in Nieuwkoop - het aanbrengen van een gedeeltelijke beschoeiing</meta:user-defined>
    <meta:user-defined meta:name="OVERHEID.PostcodeHuisnummer/OVERHEIDop.postcodeHuisnummer">2421AA 13</meta:user-defined>
    <meta:user-defined meta:name="OVERHEIDop.straatnaam">Zuideinde</meta:user-defined>
    <meta:user-defined meta:name="OVERHEIDop.woonplaats">Nieuwkoo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37</meta:user-defined>
    <meta:user-defined meta:name="OVERHEIDop.GmbID/DC.identifier">gmb-2021-137037</meta:user-defined>
    <meta:user-defined meta:name="OVERHEIDop.versieInformatie"/>
  </office:meta>
</office:document-meta>
</file>