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De Mepscheweg 5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9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Westdorp</text:span>
          </text:p>
            <text:p text:style-name="common-al">De Mepscheweg 5, het kappen van een Esdoorn, 4436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03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188.39 546889.26</meta:user-defined>
    <meta:user-defined meta:name="DC.title">Gemeente Borger-Odoorn, Westdorp, De Mepscheweg 5, het kappen van een Esdoorn (aanvraag)</meta:user-defined>
    <meta:user-defined meta:name="OVERHEID.PostcodeHuisnummer/OVERHEIDop.postcodeHuisnummer">9534TC 5</meta:user-defined>
    <meta:user-defined meta:name="OVERHEIDop.straatnaam">De Mepscheweg</meta:user-defined>
    <meta:user-defined meta:name="OVERHEIDop.woonplaats">West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35</meta:user-defined>
    <meta:user-defined meta:name="OVERHEIDop.GmbID/DC.identifier">gmb-2021-137035</meta:user-defined>
    <meta:user-defined meta:name="OVERHEIDop.versieInformatie"/>
  </office:meta>
</office:document-meta>
</file>