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aar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het hoofdgebouw op het adres Maarstraat 4 te Brunssum.</text:p>
            <text:p text:style-name="common-al">Dossiernummer: 2117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702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2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2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575.778 328039.754</meta:user-defined>
    <meta:user-defined meta:name="DC.title">Melding Bouwbesluit 2012, slopen, Maarstraat 4, Brunssum</meta:user-defined>
    <meta:user-defined meta:name="OVERHEID.PostcodeHuisnummer/OVERHEIDop.postcodeHuisnummer">6444KS 4</meta:user-defined>
    <meta:user-defined meta:name="OVERHEIDop.straatnaam">Maarstraat</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7023</meta:user-defined>
    <meta:user-defined meta:name="OVERHEIDop.GmbID/DC.identifier">gmb-2021-137023</meta:user-defined>
    <meta:user-defined meta:name="OVERHEIDop.versieInformatie"/>
  </office:meta>
</office:document-meta>
</file>