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08 te Maastricht. Verlenging beslistermijn omgevingsvergunning, het verbouwen van het pand tot winkel met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31WB</text:p>
            <text:p text:style-name="common-al">
            <text:span text:style-name="nadrukvet">Akersteenweg 108 te Maastricht</text:span>
          </text:p>
            <text:p text:style-name="common-al">
            <text:span text:style-name="nadrukvet">het verbouwen van het pand tot winkel met 4 zelfstandige wooneenheden</text:span>
          </text:p>
            <text:p text:style-name="common-al"/>
            <text:p text:style-name="common-al">
            <text:span text:style-name="nadrukvet">Datum ontvangst aanvraag:</text:span> 9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2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2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92.6 317125.9</meta:user-defined>
    <meta:user-defined meta:name="DC.title">Akersteenweg 108 te Maastricht. Verlenging beslistermijn omgevingsvergunning, het verbouwen van het pand tot winkel met 4 zelfstandige wooneenheden</meta:user-defined>
    <meta:user-defined meta:name="OVERHEID.PostcodeHuisnummer/OVERHEIDop.postcodeHuisnummer">6227AC 108</meta:user-defined>
    <meta:user-defined meta:name="OVERHEIDop.straatnaam">Akersteenweg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20</meta:user-defined>
    <meta:user-defined meta:name="OVERHEIDop.GmbID/DC.identifier">gmb-2021-137020</meta:user-defined>
    <meta:user-defined meta:name="OVERHEIDop.versieInformatie"/>
  </office:meta>
</office:document-meta>
</file>