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ia Austriastraat 21 1087C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aria Austriastraat 21 1087CJ Amsterdam</text:p>
            <text:p text:style-name="common-al">Omschrijving: plaatsen van zes dakopbouwen en zes dakterrassen</text:p>
            <text:p text:style-name="common-al">Datum ontvangst: 14-04-2021</text:p>
            <text:p text:style-name="common-al">Zaaknummer: Z2021-O001873</text:p>
            <text:p text:style-name="common-al">OLO nummer: 519783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7014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014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014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plaatsen van zes dakopbouwen en zes dakterrassen </meta:user-defined>
    <dc:language>nl</dc:language>
    <meta:user-defined meta:name="OVERHEID.EPSG28992/DC.spatial">128203.000097031 485596.000460659</meta:user-defined>
    <meta:user-defined meta:name="DC.title">Aanvraag omgevingsvergunning Maria Austriastraat 21 1087CJ Amsterdam</meta:user-defined>
    <meta:user-defined meta:name="OVERHEID.PostcodeHuisnummer/OVERHEIDop.postcodeHuisnummer">1087CJ 21</meta:user-defined>
    <meta:user-defined meta:name="OVERHEIDop.straatnaam">Maria Austriastraat</meta:user-defined>
    <meta:user-defined meta:name="OVERHEIDop.woonplaats">Amsterdam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7014</meta:user-defined>
    <meta:user-defined meta:name="OVERHEIDop.GmbID/DC.identifier">gmb-2021-137014</meta:user-defined>
    <meta:user-defined meta:name="OVERHEIDop.versieInformatie"/>
  </office:meta>
</office:document-meta>
</file>