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ahrenheitstraat 25 1097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traat 25 1097PK Amsterdam</text:p>
            <text:p text:style-name="common-al">Omschrijving: uitbreiden van de woning aan de achterzijde en het plaatsen van een dakterras</text:p>
            <text:p text:style-name="common-al">Zaaknummer: Z2021-O001022</text:p>
            <text:p text:style-name="common-al">OLO nummer: 585601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01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1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1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de woning aan de achterzijde en het plaatsen van een dakterras</meta:user-defined>
    <dc:language>nl</dc:language>
    <meta:user-defined meta:name="OVERHEID.EPSG28992/DC.spatial">123394.00009266 483983.000459654</meta:user-defined>
    <meta:user-defined meta:name="DC.title">Verlenging beslistermijn omgevingsvergunning Fahrenheitstraat 25 1097PK Amsterdam</meta:user-defined>
    <meta:user-defined meta:name="OVERHEID.PostcodeHuisnummer/OVERHEIDop.postcodeHuisnummer">1097PK 25</meta:user-defined>
    <meta:user-defined meta:name="OVERHEIDop.straatnaam">Fahrenheitstraat</meta:user-defined>
    <meta:user-defined meta:name="OVERHEIDop.woonplaats">Amster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12</meta:user-defined>
    <meta:user-defined meta:name="OVERHEIDop.GmbID/DC.identifier">gmb-2021-137012</meta:user-defined>
    <meta:user-defined meta:name="OVERHEIDop.versieInformatie"/>
  </office:meta>
</office:document-meta>
</file>