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lversumstraat 16 1024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ilversumstraat 16 1024JZ Amsterdam</text:p>
            <text:p text:style-name="common-al">Omschrijving: het veranderen van de indeling van de woning door middel van een muurdoorbraak</text:p>
            <text:p text:style-name="common-al">Datum ontvangst: 08-04-2021</text:p>
            <text:p text:style-name="common-al">Zaaknummer: Z2021-N001032</text:p>
            <text:p text:style-name="common-al">OLO nummer: 59805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00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0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0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de indeling van de woning door middel van een muurdoorbraak</meta:user-defined>
    <dc:language>nl</dc:language>
    <meta:user-defined meta:name="OVERHEID.EPSG28992/DC.spatial">125719.000094811 489142.00046274</meta:user-defined>
    <meta:user-defined meta:name="DC.title">Aanvraag omgevingsvergunning Hilversumstraat 16 1024JZ Amsterdam</meta:user-defined>
    <meta:user-defined meta:name="OVERHEID.PostcodeHuisnummer/OVERHEIDop.postcodeHuisnummer">1024JZ 16</meta:user-defined>
    <meta:user-defined meta:name="OVERHEIDop.straatnaam">Hilversumstraat</meta:user-defined>
    <meta:user-defined meta:name="OVERHEIDop.woonplaats">Amster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07</meta:user-defined>
    <meta:user-defined meta:name="OVERHEIDop.GmbID/DC.identifier">gmb-2021-137007</meta:user-defined>
    <meta:user-defined meta:name="OVERHEIDop.versieInformatie"/>
  </office:meta>
</office:document-meta>
</file>