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nderlaan 22 te Nijkerk, bouwen va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57</text:p>
            <text:p text:style-name="common-al">Ingekomen 23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7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923.912 469506.133</meta:user-defined>
    <meta:user-defined meta:name="DC.title">aanvraag omgevingsvergunning, Vlinderlaan 22 te Nijkerk, bouwen van berging</meta:user-defined>
    <meta:user-defined meta:name="OVERHEID.PostcodeHuisnummer/OVERHEIDop.postcodeHuisnummer">3863GG 22</meta:user-defined>
    <meta:user-defined meta:name="OVERHEIDop.straatnaam">Vlinderlaan</meta:user-defined>
    <meta:user-defined meta:name="OVERHEIDop.woonplaats">Nij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370</meta:user-defined>
    <meta:user-defined meta:name="OVERHEIDop.GmbID/DC.identifier">gmb-2021-1370</meta:user-defined>
    <meta:user-defined meta:name="OVERHEIDop.versieInformatie"/>
  </office:meta>
</office:document-meta>
</file>