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ern Dinxperlo 2012, wijziging Brinkervel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5 mei 2021 ligt gedurende zes weken het ontwerp van het wijzigingsplan “Kern Dinxperlo 2012, wijziging Brinkerveldstraat 14” ter inzage. Dit plan maakt de bouw van maximaal 2 halfvrijstaande woningen mogelijk op het perceel Brinkerveldstraat 14 in Dinxperlo. </text:p>
            <text:p text:style-name="common-al">
            <text:span text:style-name="nadrukvet">Inzien</text:span>
          </text:p>
            <text:p text:style-name="common-al">Het plan is te bekijken via <text:a xlink:href="http://www.ruimtelijkeplannen.nl" xlink:type="simple">www.ruimtelijkeplannen.nl</text:a> (plan-ID: NL.IMRO.0197.WP00037-ON01) of via onze website <text:a xlink:href="http://www.aalten.nl/ruimtelijkeplannen" xlink:type="simple">www.aalten.nl/ruimtelijkeplannen</text:a> onder Inwoners / Wonen en bouwen / Ruimtelijke plannen. U kunt het plan ook tijdens openingstijden inzien in het gemeentekantoor (Hofstraat 8 in Aalten). </text:p>
            <text:p text:style-name="common-al">
            <text:span text:style-name="nadrukvet">Zienswijze</text:span>
          </text:p>
            <text:p text:style-name="common-al">Tijdens de termijn van de terinzagelegging kunnen belanghebbenden schriftelijk of mondeling zijn zienswijze over het ontwerp naar voren brengen bij het college van burgemeester en wethouders. Uw schriftelijke zienswijze kunt u sturen naar het college van burgemeester en wethouders, postbus 119, 7120 AC Aalten, onder vermelding van zienswijze ontwerpwijzigingsplan “Kern Aalten, wijziging Brinkerveldstraat 14”. </text:p>
            <text:p text:style-name="common-al">Wilt u ondersteuning bij het inzien van bestemmingsplannen op <text:a xlink:href="http://www.ruimtelijkeplannen.nl" xlink:type="simple">www.ruimtelijkeplannen.nl</text:a> of hebt u andere vragen? Neem dan contact op met de gemeente via ons Klant Contact Centrum, telefoon (0543) 49 33 33. U kunt ook een e-mail sturen naar <text:a xlink:href="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WP00037-ON01</meta:user-defined>
    <dc:language>nl</dc:language>
    <meta:user-defined meta:name="OVERHEID.Gemeente/DC.spatial">Aalten</meta:user-defined>
    <meta:user-defined meta:name="OVERHEID.EPSG28992/DC.spatial">230471.059 430952.968</meta:user-defined>
    <meta:user-defined meta:name="DC.title">Ontwerpbestemmingsplan Kern Dinxperlo 2012, wijziging Brinkerveldstraat 14</meta:user-defined>
    <meta:user-defined meta:name="OVERHEID.PostcodeHuisnummer/OVERHEIDop.postcodeHuisnummer">7091DB 14</meta:user-defined>
    <meta:user-defined meta:name="OVERHEIDop.straatnaam">Brinkerveldstraat</meta:user-defined>
    <meta:user-defined meta:name="OVERHEIDop.woonplaats">Dinxper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999</meta:user-defined>
    <meta:user-defined meta:name="OVERHEIDop.GmbID/DC.identifier">gmb-2021-136999</meta:user-defined>
    <meta:user-defined meta:name="OVERHEIDop.versieInformatie"/>
  </office:meta>
</office:document-meta>
</file>