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ngen beslistermijn voor een aanvraag omgevingsvergunning voor Bloemstede 175 Maarssen, het bouwen van een garage in de achter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april 2021</text:p>
            <text:p text:style-name="last-al">Dossiernummer: 2021-00054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6993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993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993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546</meta:user-defined>
    <dc:language>nl</dc:language>
    <meta:user-defined meta:name="OVERHEID.EPSG28992/DC.spatial">130804.434 459837.808</meta:user-defined>
    <meta:user-defined meta:name="DC.title">Gemeente Stichtse Vecht, verlengen beslistermijn voor een aanvraag omgevingsvergunning voor Bloemstede 175 Maarssen, het bouwen van een garage in de achtertuin.</meta:user-defined>
    <meta:user-defined meta:name="OVERHEID.PostcodeHuisnummer/OVERHEIDop.postcodeHuisnummer">3608TC 175</meta:user-defined>
    <meta:user-defined meta:name="OVERHEIDop.straatnaam">Bloemstede</meta:user-defined>
    <meta:user-defined meta:name="OVERHEIDop.woonplaats">Maarss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993</meta:user-defined>
    <meta:user-defined meta:name="OVERHEIDop.GmbID/DC.identifier">gmb-2021-136993</meta:user-defined>
    <meta:user-defined meta:name="OVERHEIDop.versieInformatie"/>
  </office:meta>
</office:document-meta>
</file>