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rectificatie verleende omgevingsvergunning voor Sluysoort 42 Maarssen, het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kendmakingen van 22 april 2021 is het onderwerp van deze vergunning niet vermeld. Het gaat om het plaatsen van een steiger.</text:p>
            <text:p text:style-name="common-al">Datum verzonden: 22 april 2021</text:p>
            <text:p text:style-name="common-al">Dossiernummer: 2021-0005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51</meta:user-defined>
    <dc:language>nl</dc:language>
    <meta:user-defined meta:name="OVERHEID.EPSG28992/DC.spatial">132228.031 460235.173</meta:user-defined>
    <meta:user-defined meta:name="DC.title">Gemeente Stichtse Vecht, rectificatie verleende omgevingsvergunning voor Sluysoort 42 Maarssen, het plaatsen van een steiger.</meta:user-defined>
    <meta:user-defined meta:name="OVERHEID.PostcodeHuisnummer/OVERHEIDop.postcodeHuisnummer">3602AS 42</meta:user-defined>
    <meta:user-defined meta:name="OVERHEIDop.straatnaam">Sluysoort</meta:user-defined>
    <meta:user-defined meta:name="OVERHEIDop.woonplaats">Maarss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1</meta:user-defined>
    <meta:user-defined meta:name="OVERHEIDop.GmbID/DC.identifier">gmb-2021-136991</meta:user-defined>
    <meta:user-defined meta:name="OVERHEIDop.versieInformatie"/>
  </office:meta>
</office:document-meta>
</file>