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aanvraag omgevingsvergunning voor Gaslaan 22 Maarssen, het bouwen van een kindcentrum met 2 scholen, kinderdagverblijf en buitenschoolse opv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april 2021</text:p>
            <text:p text:style-name="last-al">Dossiernummer: 2021-0008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6988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8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8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843</meta:user-defined>
    <dc:language>nl</dc:language>
    <meta:user-defined meta:name="OVERHEID.EPSG28992/DC.spatial">131051.184 461239.263</meta:user-defined>
    <meta:user-defined meta:name="DC.title">Gemeente Stichtse Vecht, verlengen beslistermijn voor een aanvraag omgevingsvergunning voor Gaslaan 22 Maarssen, het bouwen van een kindcentrum met 2 scholen, kinderdagverblijf en buitenschoolse opvang.</meta:user-defined>
    <meta:user-defined meta:name="OVERHEID.PostcodeHuisnummer/OVERHEIDop.postcodeHuisnummer">3603CN 21</meta:user-defined>
    <meta:user-defined meta:name="OVERHEIDop.straatnaam">Gaslaan</meta:user-defined>
    <meta:user-defined meta:name="OVERHEIDop.woonplaats">Maarss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988</meta:user-defined>
    <meta:user-defined meta:name="OVERHEIDop.GmbID/DC.identifier">gmb-2021-136988</meta:user-defined>
    <meta:user-defined meta:name="OVERHEIDop.versieInformatie"/>
  </office:meta>
</office:document-meta>
</file>