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harlotte Jacobslaan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1-2-2021 t/m 30-7-2021las en blaaswerkzaamheden aan het bestaande tracé ter hoogte van Charlotte Jacobslaan 70.</text:p>
            <text:p text:style-name="common-al"/>
            <text:p text:style-name="common-al">Ons kenmerk: 00051IBA21</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Charlotte Jacobslaan 70</text:p>
            <text:p text:style-name="tussenkopcur">
            <text:span text:style-name="nadrukvet">Datum bekendmaking besluit:</text:span>
          </text:p>
            <text:p text:style-name="common-al">29 april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98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8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8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51IBA21/7923035</meta:user-defined>
    <meta:user-defined meta:name="DCTERMS.abstract">1-2-2021 t/m 30-7-2021las en blaaswerkzaamheden aan het bestaande tracé ter hoogte van Charlotte Jacobslaan 70.</meta:user-defined>
    <dc:language>nl</dc:language>
    <meta:user-defined meta:name="OVERHEID.EPSG28992/DC.spatial">77852.932 452506.479</meta:user-defined>
    <meta:user-defined meta:name="DC.title">Apv vergunning - Besluiten, Charlotte Jacobslaan 70 te Den Haag</meta:user-defined>
    <meta:user-defined meta:name="OVERHEID.PostcodeHuisnummer/OVERHEIDop.postcodeHuisnummer">2545AB 70</meta:user-defined>
    <meta:user-defined meta:name="OVERHEIDop.straatnaam">Charlotte Jacobslaan</meta:user-defined>
    <meta:user-defined meta:name="OVERHEIDop.woonplaats">'s-Gravenhage</meta:user-defined>
    <meta:user-defined meta:name="DCTERMS.W3CDTF/DCTERMS.available">2021-05-03</meta:user-defined>
    <meta:user-defined meta:name="OVERHEIDop.externeBijlage">DMSPLATO-#40171272-v1-BM 210429 00051IBA21 Char...|exb-2021-26113</meta:user-defined>
    <meta:user-defined meta:name="DCTERMS.W3CDTF/OVERHEIDop.jaargang">2021</meta:user-defined>
    <meta:user-defined meta:name="OVERHEIDop.publicationIssue">136986</meta:user-defined>
    <meta:user-defined meta:name="OVERHEIDop.GmbID/DC.identifier">gmb-2021-136986</meta:user-defined>
    <meta:user-defined meta:name="OVERHEIDop.versieInformatie"/>
  </office:meta>
</office:document-meta>
</file>