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50, 2021-00889, recht optrekken van eerste verdieping aan achterzijde, bouwen van dakopbouw en aanbouw aan achterzijde van woning, ontheffing handelen in strijd met regels ruimtelijke ordening, verzonden 28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7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7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7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6.46 490188.913</meta:user-defined>
    <meta:user-defined meta:name="DC.title">Haarlem, verleende omgevingsvergunning Javastraat 50, 2021-00889, recht optrekken van eerste verdieping aan achterzijde, bouwen van dakopbouw en aanbouw aan achterzijde van woning, ontheffing handelen in strijd met regels ruimtelijke ordening, verzonden 28 april 2021</meta:user-defined>
    <meta:user-defined meta:name="OVERHEID.PostcodeHuisnummer/OVERHEIDop.postcodeHuisnummer">2022XS 50</meta:user-defined>
    <meta:user-defined meta:name="OVERHEIDop.straatnaam">Java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974</meta:user-defined>
    <meta:user-defined meta:name="OVERHEIDop.GmbID/DC.identifier">gmb-2021-136974</meta:user-defined>
    <meta:user-defined meta:name="OVERHEIDop.versieInformatie"/>
  </office:meta>
</office:document-meta>
</file>