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ostraat 1 t/m 41 en Damiatestraat 1 t/m 12 en 14 t/m 44 even, 2021-00822, renoveren en modernisering en gedeeltelijk vergroting van 61 (sociale huur) woningen, alsmede uitbouwen t.p.v begane grond en 1e verdieping van 21 woningen, geheel renoveren van uitwendige schil van 22 woningen, uitbouwen t.p.v 17 woningen en plaatsen van dakkapellen op alle woningen,ontheffing handelen in strijd met regels ruimtelijke ordening, verzonden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7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4.379 487843.355</meta:user-defined>
    <meta:user-defined meta:name="OVERHEID.EPSG28992/DC.spatial">104786.442 487756.224</meta:user-defined>
    <meta:user-defined meta:name="DC.title">Haarlem, verleende omgevingsvergunning Emostraat 1 t/m 41 en Damiatestraat 1 t/m 12 en 14 t/m 44 even, 2021-00822, renoveren en modernisering en gedeeltelijk vergroting van 61 (sociale huur) woningen, alsmede uitbouwen t.p.v begane grond en 1e verdieping van 21 woningen, geheel renoveren van uitwendige schil van 22 woningen, uitbouwen t.p.v 17 woningen en plaatsen van dakkapellen op alle woningen,ontheffing handelen in strijd met regels ruimtelijke ordening, verzonden 28 april 2021</meta:user-defined>
    <meta:user-defined meta:name="OVERHEID.PostcodeHuisnummer/OVERHEIDop.postcodeHuisnummer">2033NP 1</meta:user-defined>
    <meta:user-defined meta:name="OVERHEID.PostcodeHuisnummer/OVERHEIDop.postcodeHuisnummer">2033NM 1</meta:user-defined>
    <meta:user-defined meta:name="OVERHEIDop.straatnaam">Emostraat</meta:user-defined>
    <meta:user-defined meta:name="OVERHEIDop.straatnaam">Damiatestraat</meta:user-defined>
    <meta:user-defined meta:name="OVERHEIDop.woonplaats">Haarlem</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971</meta:user-defined>
    <meta:user-defined meta:name="OVERHEIDop.GmbID/DC.identifier">gmb-2021-136971</meta:user-defined>
    <meta:user-defined meta:name="OVERHEIDop.versieInformatie"/>
  </office:meta>
</office:document-meta>
</file>