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verwijderen asbesthoudende materialen op het perceel Julianastraat 4, 1633JM Avenhor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melding ontvangen voor het verwijderen van asbesthoudende materialen op het perceel Julianastraat 4, 1633JM Avenhorn. De melding is geaccepteerd op 29 april 2021 onder zaaknummer 2021-000181.</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96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7.55 515174</meta:user-defined>
    <meta:user-defined meta:name="DC.title">Geaccepteerde melding voor verwijderen asbesthoudende materialen op het perceel Julianastraat 4, 1633JM Avenhorn</meta:user-defined>
    <meta:user-defined meta:name="OVERHEID.PostcodeHuisnummer/OVERHEIDop.postcodeHuisnummer">1633JM 4</meta:user-defined>
    <meta:user-defined meta:name="OVERHEIDop.straatnaam">Julianastraat</meta:user-defined>
    <meta:user-defined meta:name="OVERHEIDop.woonplaats">Avenhorn</meta:user-defined>
    <meta:user-defined meta:name="DCTERMS.W3CDTF/DCTERMS.available">2021-05-03</meta:user-defined>
    <meta:user-defined meta:name="DCTERMS.W3CDTF/OVERHEIDop.jaargang">2021</meta:user-defined>
    <meta:user-defined meta:name="OVERHEIDop.publicationIssue">136966</meta:user-defined>
    <meta:user-defined meta:name="OVERHEIDop.GmbID/DC.identifier">gmb-2021-136966</meta:user-defined>
    <meta:user-defined meta:name="OVERHEIDop.versieInformatie"/>
  </office:meta>
</office:document-meta>
</file>