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a Costakade 204-H 1053X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a Costakade 204-H 1053XH Amsterdam</text:p>
            <text:p text:style-name="common-al">Omschrijving: bruikbaar maken van de bestaande kelder, het betrekken van de nieuwe verblijfsruimte bij de woning en het maken van een koekoek aan de voorzijde</text:p>
            <text:p text:style-name="common-al">Zaaknummer: Z2020-W011116</text:p>
            <text:p text:style-name="common-al">OLO nummer: 558896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960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6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6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ruikbaar maken van de bestaande kelder, het betrekken van de nieuwe verblijfsruimte bij de woning en het maken van een koekoek aan de voorzijde</meta:user-defined>
    <dc:language>nl</dc:language>
    <meta:user-defined meta:name="OVERHEID.EPSG28992/DC.spatial">120031.000089639 486647.000461214</meta:user-defined>
    <meta:user-defined meta:name="DC.title">Verlenging beslistermijn omgevingsvergunning Da Costakade 204-H 1053XH Amsterdam</meta:user-defined>
    <meta:user-defined meta:name="OVERHEID.PostcodeHuisnummer/OVERHEIDop.postcodeHuisnummer">1053XH 204</meta:user-defined>
    <meta:user-defined meta:name="OVERHEIDop.straatnaam">Da Costakade</meta:user-defined>
    <meta:user-defined meta:name="OVERHEIDop.woonplaats">Amsterdam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960</meta:user-defined>
    <meta:user-defined meta:name="OVERHEIDop.GmbID/DC.identifier">gmb-2021-136960</meta:user-defined>
    <meta:user-defined meta:name="OVERHEIDop.versieInformatie"/>
  </office:meta>
</office:document-meta>
</file>