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café naar 10 appartementen (wijzigiging verleende omgevingsvergunning), Jutfaseweg 219 te Utrecht,  HZ_WABO-21-08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tfaseweg 219 te Utrecht</text:p>
            <text:p text:style-name="common-al">HZ_WABO-21-08557</text:p>
            <text:p text:style-name="common-al">Toelichting: het verbouwen van een café naar 10 appartementen (wijzigiging verleende omgevingsvergunning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95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5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5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72.24 453031.2</meta:user-defined>
    <meta:user-defined meta:name="DC.title">Verlenging beslistermijn omgevingsvergunning, het verbouwen van een café naar 10 appartementen (wijzigiging verleende omgevingsvergunning), Jutfaseweg 219 te Utrecht,  HZ_WABO-21-08557</meta:user-defined>
    <meta:user-defined meta:name="OVERHEID.PostcodeHuisnummer/OVERHEIDop.postcodeHuisnummer">3522HS 219</meta:user-defined>
    <meta:user-defined meta:name="OVERHEIDop.straatnaam">Jutfaseweg</meta:user-defined>
    <meta:user-defined meta:name="OVERHEIDop.woonplaats">Utre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57</meta:user-defined>
    <meta:user-defined meta:name="OVERHEIDop.GmbID/DC.identifier">gmb-2021-136957</meta:user-defined>
    <meta:user-defined meta:name="OVERHEIDop.versieInformatie"/>
  </office:meta>
</office:document-meta>
</file>