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ttersteeg 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WABO-2021-152 voor een omgevingsvergunning op locatie Klettersteeg 9 te Achterveld. De vergunning is toegekend. Het besluit betreft het plaatsen van een hekwerk om het terrein (legalisatie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695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5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5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463.5 460789</meta:user-defined>
    <meta:user-defined meta:name="DC.title">Kennisgeving besluit op aanvraag omgevingsvergunning Klettersteeg 9 te Achterveld</meta:user-defined>
    <meta:user-defined meta:name="OVERHEID.PostcodeHuisnummer/OVERHEIDop.postcodeHuisnummer">3791PA 9</meta:user-defined>
    <meta:user-defined meta:name="OVERHEIDop.straatnaam">Klettersteeg</meta:user-defined>
    <meta:user-defined meta:name="OVERHEIDop.woonplaats">Achtervel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55</meta:user-defined>
    <meta:user-defined meta:name="OVERHEIDop.GmbID/DC.identifier">gmb-2021-136955</meta:user-defined>
    <meta:user-defined meta:name="OVERHEIDop.versieInformatie"/>
  </office:meta>
</office:document-meta>
</file>