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vastraat 110-3 1094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vastraat 110-3 1094HN Amsterdam</text:p>
            <text:p text:style-name="common-al">Omschrijving: vergroten van de woning op de derde etage door het maken van een kapverdieping met dakterras en het plaatsen van een balkon aan de achterzijde</text:p>
            <text:p text:style-name="common-al">Besluit: verleend</text:p>
            <text:p text:style-name="common-al">Verzonden naar aanvrager op: 29-04-2021</text:p>
            <text:p text:style-name="common-al">Zaaknummer: Z2020-O009546</text:p>
            <text:p text:style-name="common-al">OLO nummer: 5614697</text:p>
            <text:p text:style-name="common-al">Het besluit en bijbehorende stukken kunt u per e-mail ontvangen. Stuur een verzoek naar <text:a xlink:href="mailto:stadsloket.oost.vergunningen.dvl@amsterdam.nl?Subject=Dossiernummer Z2020-O00954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4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woning op de derde etage door het maken van een kapverdieping met dakterras en het plaatsen van een balkon aan de achterzijde</meta:user-defined>
    <dc:language>nl</dc:language>
    <meta:user-defined meta:name="OVERHEID.EPSG28992/DC.spatial">124331.000093529 486288.000461034</meta:user-defined>
    <meta:user-defined meta:name="DC.title">Besluit omgevingsvergunning reguliere procedure Javastraat 110-3 1094HN Amsterdam</meta:user-defined>
    <meta:user-defined meta:name="OVERHEID.PostcodeHuisnummer/OVERHEIDop.postcodeHuisnummer">1094HN 110</meta:user-defined>
    <meta:user-defined meta:name="OVERHEIDop.straatnaam">Javastraat</meta:user-defined>
    <meta:user-defined meta:name="OVERHEIDop.woonplaats">Amsterda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42</meta:user-defined>
    <meta:user-defined meta:name="OVERHEIDop.GmbID/DC.identifier">gmb-2021-136942</meta:user-defined>
    <meta:user-defined meta:name="OVERHEIDop.versieInformatie"/>
  </office:meta>
</office:document-meta>
</file>