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dewindstraat 8, 2021-02209, bouwen van dakkapel in achterdakvlak, ontheffing handelen in strijd met regels ruimtelijke ordening, verzonden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91 487086.431</meta:user-defined>
    <meta:user-defined meta:name="DC.title">Haarlem, verleende omgevingsvergunning Zijdewindstraat 8, 2021-02209, bouwen van dakkapel in achterdakvlak, ontheffing handelen in strijd met regels ruimtelijke ordening, verzonden 28 april 2021</meta:user-defined>
    <meta:user-defined meta:name="OVERHEID.PostcodeHuisnummer/OVERHEIDop.postcodeHuisnummer">2035LK 8</meta:user-defined>
    <meta:user-defined meta:name="OVERHEIDop.straatnaam">Zijdewind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37</meta:user-defined>
    <meta:user-defined meta:name="OVERHEIDop.GmbID/DC.identifier">gmb-2021-136937</meta:user-defined>
    <meta:user-defined meta:name="OVERHEIDop.versieInformatie"/>
  </office:meta>
</office:document-meta>
</file>