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zonnepanelen op het dak van de woning, Z/21/052077 - Prinsenweg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77</text:p>
            <text:p text:style-name="common-al">De beslistermijn is met zes weken is verlengd tot en met 6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3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52.222 461796.124</meta:user-defined>
    <meta:user-defined meta:name="DC.title">Gemeente Wassenaar – verlengen beslistermijn aanvraag omgevingsvergunning: het plaatsen van zonnepanelen op het dak van de woning, Z/21/052077 - Prinsenweg 24, Wassenaar</meta:user-defined>
    <meta:user-defined meta:name="OVERHEID.PostcodeHuisnummer/OVERHEIDop.postcodeHuisnummer">2242EG 24</meta:user-defined>
    <meta:user-defined meta:name="OVERHEIDop.straatnaam">Prinsenweg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34</meta:user-defined>
    <meta:user-defined meta:name="OVERHEIDop.GmbID/DC.identifier">gmb-2021-136934</meta:user-defined>
    <meta:user-defined meta:name="OVERHEIDop.versieInformatie"/>
  </office:meta>
</office:document-meta>
</file>