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het college van burgmeester en wethouders van de gemeente Deurne houdende regels omtrent de schuldhulpverlening (Beleidsregel schuldhulpverlening Deurne 2021)</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b e s l u i t e n :</text:p>
            <text:p text:style-name="al"/>
            <text:p text:style-name="al">Vast te stellen de volgende beleidsregel:</text:p>
            <text:p text:style-name="al"/>
            <text:p text:style-name="al">
            <text:span text:style-name="nadrukvet">Beleidsregel schuldhulpverlening Deurn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beleidsregel worden gebruikt en die niet nader worden omschreven, komen dezelfde betekenis toe als in de Wet gemeentelijke schuldhulpverlening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college: college van burgemeester en wethouders van de gemeente Deurne;</text:p>
                  </text:list-item>
                  <text:list-item text:style-override="id1-3-2-2-1-3-3-2">
                    <text:number>b.</text:number>
                    <text:p text:style-name="al">fase 2 schuldhulpverlening: in deze fase treedt de gemeente op als tussenpersoon van de schuldenaar en schuldeiser(s), waarbij deze de belangen van alle betrokken partijen zo goed mogelijk behartigt met als doel een minnelijke schuldregeling overeen te komen en indien een minnelijke regeling niet kan worden gerealiseerd de mogelijkheden voor een wettelijke schuldregeling worden bezien;</text:p>
                  </text:list-item>
                  <text:list-item text:style-override="id1-3-2-2-1-3-3-3">
                    <text:number>c.</text:number>
                    <text:p text:style-name="al">verzoeker: persoon die zich tot het college heeft gewend voor schuldhulpverlening;</text:p>
                  </text:list-item>
                  <text:list-item text:style-override="id1-3-2-2-1-3-3-4">
                    <text:number>d.</text:number>
                    <text:p text:style-name="al">wet: Wet gemeentelijke schuldhulpverlening.</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Het college neemt verzoeken van inwoners in behandeling die rechtmatig in Nederland verblijven en voor zover er sprake is van:</text:p>
                <text:list text:style-name="id1-3-2-2-2-2-3">
                  <text:list-item text:style-override="id1-3-2-2-2-2-3-1">
                    <text:number>a.</text:number>
                    <text:p text:style-name="al">een situatie waarin redelijkerwijs is te voorzien dat zij niet kunnen voortgaan met het betalen van schulden; of </text:p>
                  </text:list-item>
                  <text:list-item text:style-override="id1-3-2-2-2-2-3-2">
                    <text:number>b.</text:number>
                    <text:p text:style-name="al">inwoners die in de toestand verkeren dat zij hebben opgehouden te betalen; of</text:p>
                  </text:list-item>
                  <text:list-item text:style-override="id1-3-2-2-2-2-3-3">
                    <text:number>c.</text:number>
                    <text:p text:style-name="al">inwoners die behoefte hebben aan nazorg.</text:p>
                  </text:list-item>
                </text:list>
              </text:list-item>
              <text:list-item text:style-override="id1-3-2-2-2-3">
                <text:number>2.</text:number>
                <text:p text:style-name="al">Het college neemt onder bijzondere omstandigheden verzoeken van niet-inwoners in behandeling die voldoen aan het bepaalde in het eerste lid onder a t/m c en voor zover het betreft: </text:p>
                <text:list text:style-name="id1-3-2-2-2-3-3">
                  <text:list-item text:style-override="id1-3-2-2-2-3-3-1">
                    <text:number>a.</text:number>
                    <text:p text:style-name="al">een dakloze, die sociale binding met de gemeente Deurne heeft, en die staat ingeschreven bij de gemeente Helmond;</text:p>
                  </text:list-item>
                  <text:list-item text:style-override="id1-3-2-2-2-3-3-2">
                    <text:number>b.</text:number>
                    <text:p text:style-name="al">een persoon, die aantoonbaar van plan is om binnen 3 maanden naar de gemeente Deurne te verhuizen;</text:p>
                  </text:list-item>
                  <text:list-item text:style-override="id1-3-2-2-2-3-3-3">
                    <text:number>c.</text:number>
                    <text:p text:style-name="al">een (ex)gedetineerde, die vóór detentie woonachtig was in de gemeente Deurne en van plan is zich na detentie weer binnen de gemeente Deurne te vestigen; of</text:p>
                  </text:list-item>
                  <text:list-item text:style-override="id1-3-2-2-2-3-3-4">
                    <text:number>d.</text:number>
                    <text:p text:style-name="al">een inwoner van de gemeente Deurne die tijdens de opstart of looptijd van fase 2 van schuldhulpverlening is verhuisd naar een andere gemeente, maar waarvan is vastgesteld dat het in het belang van de schuldregeling is, dat deze via de gemeente Deurne wordt voortgezet. </text:p>
                  </text:list-item>
                </text:list>
              </text:list-item>
            </text:list>
          </text:section>
          <text:section text:name="artikel_id1-3-2-2-3" text:style-name="artikel">
            <text:p text:style-name="artikel_kop_titel"><text:span text:style-name="artikel_kop_label">Artikel</text:span> <text:span text:style-name="artikel_kop_nr">3.</text:span> Weigering schuldhulpverlening</text:p>
            <text:list text:style-name="id1-3-2-2-3-2">
              <text:list-item text:style-override="id1-3-2-2-3-2">
                <text:number>1.</text:number>
                <text:p text:style-name="al">Het college weigert schuldhulpverlening indien de verzoeker niet past binnen de doelgroep als bedoeld in artikel 2 van deze beleidsregel. </text:p>
              </text:list-item>
              <text:list-item text:style-override="id1-3-2-2-3-3">
                <text:number>2.</text:number>
                <text:p text:style-name="al">Gelet op het bepaalde in artikel 3, tweede lid van de wet, weigert het college de schuldhulpverlening wanneer een verzoeker al eerder gebruik heeft gemaakt van schuldhulpverlening. Hiervan is in ieder geval sprake wanneer: </text:p>
                <text:list text:style-name="id1-3-2-2-3-3-3">
                  <text:list-item text:style-override="id1-3-2-2-3-3-3-1">
                    <text:number>a.</text:number>
                    <text:p text:style-name="al">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2-3-3-3-2">
                    <text:number>b.</text:number>
                    <text:p text:style-name="al">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Onder de inlichtingenplicht wordt in ieder geval verstaan dat de verzoeker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text:p>
              </text:list-item>
              <text:list-item text:style-override="id1-3-2-2-4-3">
                <text:number>2.</text:number>
                <text:p text:style-name="al">Onder de medewerkingsverplichting wordt in ieder geval verstaan dat de verzoeker alle medewerking verleent die het college redelijkerwijs nodig acht voor de uitvoering van de wet, waaronder: </text:p>
                <text:list text:style-name="id1-3-2-2-4-3-3">
                  <text:list-item text:style-override="id1-3-2-2-4-3-3-1">
                    <text:number>a.</text:number>
                    <text:p text:style-name="al">het nakomen van afspraken, zoals opgenomen in het plan van aanpak;</text:p>
                  </text:list-item>
                  <text:list-item text:style-override="id1-3-2-2-4-3-3-2">
                    <text:number>b.</text:number>
                    <text:p text:style-name="al">het zich – indien van toepassing – houden aan de bepalingen van de schuldregelingsovereenkomst en de stabilisatieovereenkomst.</text:p>
                  </text:list-item>
                </text:list>
              </text:list-item>
            </text:list>
          </text:section>
          <text:section text:name="artikel_id1-3-2-2-5" text:style-name="artikel">
            <text:p text:style-name="artikel_kop_titel"><text:span text:style-name="artikel_kop_label">Artikel</text:span> <text:span text:style-name="artikel_kop_nr">5.</text:span> Beëindiging schuldhulpverlening </text:p>
            <text:p text:style-name="al">Het college beëindigt de schuldhulpverlening in ieder geval in de navolgende gevallen: </text:p>
            <text:list text:style-name="id1-3-2-2-5-3">
              <text:list-item text:style-override="id1-3-2-2-5-3-1">
                <text:number>a.</text:number>
                <text:p text:style-name="al">indien de verzoeker niet voldoet aan de toelatingscriteria als opgenomen in de wet of in artikel 2 van deze beleidsregel;</text:p>
              </text:list-item>
              <text:list-item text:style-override="id1-3-2-2-5-3-2">
                <text:number>b.</text:number>
                <text:p text:style-name="al">op schriftelijk verzoek van de verzoeker;</text:p>
              </text:list-item>
              <text:list-item text:style-override="id1-3-2-2-5-3-3">
                <text:number>c.</text:number>
                <text:p text:style-name="al">door overlijden van de verzoeker; </text:p>
              </text:list-item>
              <text:list-item text:style-override="id1-3-2-2-5-3-4">
                <text:number>d.</text:number>
                <text:p text:style-name="al">door een rechterlijke uitspraak tot voorlopige of definitieve toepassing van de Wet schuldsanering natuurlijke personen op de verzoeker, tenzij de noodzaak tot nazorg is vastgesteld;</text:p>
              </text:list-item>
              <text:list-item text:style-override="id1-3-2-2-5-3-5">
                <text:number>e.</text:number>
                <text:p text:style-name="al">indien het college heeft vastgesteld dat de verzoeker onjuiste gegevens heeft verstrekt en bij het overleggen van correcte gegevens tot een ander besluit zou zijn gekomen;</text:p>
              </text:list-item>
              <text:list-item text:style-override="id1-3-2-2-5-3-6">
                <text:number>f.</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2-5-3-7">
                <text:number>g.</text:number>
                <text:p text:style-name="al">wanneer de verzoeker aantoonbaar onjuiste gegevens verstrekt of in het verleden heeft verstrekt, waardoor schuldhulpverlening niet (langer) effectief is.</text:p>
              </text:list-item>
            </text:list>
          </text:section>
          <text:section text:name="artikel_id1-3-2-2-6" text:style-name="artikel">
            <text:p text:style-name="artikel_kop_titel"><text:span text:style-name="artikel_kop_label">Artikel</text:span> <text:span text:style-name="artikel_kop_nr">6.</text:span> Maatwerkbepaling</text:p>
            <text:p text:style-name="al">In geval van bijzondere, individuele omstandigheden wijkt het college af van deze beleidsregel ten gunste van de verzoeker en past maatwerk toe. </text:p>
          </text:section>
          <text:section text:name="artikel_id1-3-2-2-7" text:style-name="artikel">
            <text:p text:style-name="artikel_kop_titel"><text:span text:style-name="artikel_kop_label">Artikel</text:span> <text:span text:style-name="artikel_kop_nr">7.</text:span> Overgangsrecht</text:p>
            <text:p text:style-name="al">Besluiten, genomen krachtens de eerdere beleidsregel schulddienstverlening Peel 6.1 2015-2018 en die gelden op het moment van inwerkingtreding van deze beleidsregel blijven van kracht tot aan het moment dat zij van rechtswege vervallen, worden ingetrokken of beëindigd. Artikel 6 van deze beleidsregel is zo nodig van toepassing. </text:p>
          </text:section>
          <text:section text:name="artikel_id1-3-2-2-8" text:style-name="artikel">
            <text:p text:style-name="artikel_kop_titel"><text:span text:style-name="artikel_kop_label">Artikel</text:span> <text:span text:style-name="artikel_kop_nr">8.</text:span> Intrekking</text:p>
            <text:p text:style-name="al">De Beleidsregels schulddienstverlening Peel 6.1 2015-2018 worden ingetrokken. </text:p>
            <text:p text:style-name="al"/>
            <text:p text:style-name="al">De voorgaande beleidsregels “Beleidsregels Toelating tot de schuldhulpverlening Deurne 2012” worden eveneens ingetrokken.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dat het is bekendgemaakt.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de “Beleidsregel schuldhulpverlening Deurne 2021”.</text:p>
          </text:section>
        </text:section>
        <text:section text:name="regeling-sluiting_id1-3-2-3" text:style-name="regeling-sluiting">
          <text:section text:name="ondertekening_id1-3-2-3-1">
            <text:p><text:span text:style-name="functie">Deurne, 20 april 2021</text:span></text:p>
            <text:p><text:span text:style-name="functie">Burgemeester en wethouders voornoemd,</text:span></text:p>
            <text:p><text:span text:style-name="functie"/></text:p>
          </text:section>
          <text:section text:name="ondertekening_id1-3-2-3-2">
            <text:p><text:span text:style-name="functie"/></text:p>
            <text:p><text:span text:style-name="functie">R.R.M. Halffman</text:span></text:p>
            <text:p><text:span text:style-name="functie">gemeentesecretaris</text:span></text:p>
            <text:p><text:span text:style-name="functie"/></text:p>
          </text:section>
          <text:section text:name="ondertekening_id1-3-2-3-3">
            <text:p><text:span text:style-name="functie"/></text:p>
            <text:p><text:span text:style-name="functie">G.T. Buter</text:span></text:p>
            <text:p><text:span text:style-name="functie">Burgemeester</text:span></text:p>
            <text:p><text:span text:style-name="functie"/></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693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Beleidsregel schuldhulpverlening Deurne 2021</meta:user-defined>
    <dc:language>nl</dc:language>
    <meta:user-defined meta:name="OVERHEID.Gemeente/DC.spatial">Deurne</meta:user-defined>
    <meta:user-defined meta:name="DC.title">Beleidsregel van het college van burgmeester en wethouders van de gemeente Deurne houdende regels omtrent de schuldhulpverlening (Beleidsregel schuldhulpverlening Deurne 2021)</meta:user-defined>
    <meta:user-defined meta:name="DCTERMS.W3CDTF/DCTERMS.available">2021-05-04</meta:user-defined>
    <meta:user-defined meta:name="OVERHEIDop.externeBijlage">Toelichting beleidsregel schuldhulpverlening|exb-2021-26099</meta:user-defined>
    <meta:user-defined meta:name="DCTERMS.W3CDTF/OVERHEIDop.jaargang">2021</meta:user-defined>
    <meta:user-defined meta:name="OVERHEIDop.publicationIssue">136933</meta:user-defined>
    <meta:user-defined meta:name="OVERHEIDop.betreftRegeling">CVDR657247_1</meta:user-defined>
    <meta:user-defined meta:name="xs:date/OVERHEIDop.startdatum">2021-05-05</meta:user-defined>
    <meta:user-defined meta:name="OVERHEIDop.GmbID/DC.identifier">gmb-2021-136933</meta:user-defined>
    <meta:user-defined meta:name="OVERHEIDop.versieInformatie"/>
  </office:meta>
</office:document-meta>
</file>