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.J.E. Wenckebachweg 48 1096AN Amsterdam, H.J.E. Wenckebachweg 48 1096AN, [ASD02AG00976]Straatnaam Amsterdam A AG 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J.E. Wenckebachweg 48 1096AN Amsterdam, H.J.E. Wenckebachweg 48 1096AN, [ASD02AG00976]Straatnaam Amsterdam A AG 976</text:p>
            <text:p text:style-name="common-al">Omschrijving: realiseren van een ondergrondse parkeergarage voor het project Bajeskwartier</text:p>
            <text:p text:style-name="common-al">Besluit: verleend</text:p>
            <text:p text:style-name="common-al">Verzonden naar aanvrager op: 29-04-2021</text:p>
            <text:p text:style-name="common-al">Zaaknummer: Z2020-A000581</text:p>
            <text:p text:style-name="common-al">OLO nummer: 5444385</text:p>
            <text:p text:style-name="common-al">Het besluit en bijbehorende stukken kunt u per e-mail ontvangen. Stuur een verzoek naar <text:a xlink:href="mailto:stadsloket.oost.vergunningen.dvl@amsterdam.nl?Subject=Dossiernummer Z2020-A0005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0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ondergrondse parkeergarage voor het project Bajeskwartier</meta:user-defined>
    <dc:language>nl</dc:language>
    <meta:user-defined meta:name="OVERHEID.EPSG28992/DC.spatial">123506.000092756 483345.000459281</meta:user-defined>
    <meta:user-defined meta:name="DC.title">Besluit omgevingsvergunning reguliere procedure H.J.E. Wenckebachweg 48 1096AN Amsterdam, H.J.E. Wenckebachweg 48 1096AN, [ASD02AG00976]Straatnaam Amsterdam A AG 976</meta:user-defined>
    <meta:user-defined meta:name="OVERHEID.PostcodeHuisnummer/OVERHEIDop.postcodeHuisnummer">1096AN 48</meta:user-defined>
    <meta:user-defined meta:name="OVERHEIDop.straatnaam">H.J.E. Wenckebachweg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05</meta:user-defined>
    <meta:user-defined meta:name="OVERHEIDop.GmbID/DC.identifier">gmb-2021-136905</meta:user-defined>
    <meta:user-defined meta:name="OVERHEIDop.versieInformatie"/>
  </office:meta>
</office:document-meta>
</file>