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dastraat 18, 2021-01141, realiseren van constructieve doorbraak, activiteit monument, verzonden 28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90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0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0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1.129 490035.176</meta:user-defined>
    <meta:user-defined meta:name="DC.title">Haarlem, verleende omgevingsvergunning Hedastraat 18, 2021-01141, realiseren van constructieve doorbraak, activiteit monument, verzonden 28 april 2021</meta:user-defined>
    <meta:user-defined meta:name="OVERHEID.PostcodeHuisnummer/OVERHEIDop.postcodeHuisnummer">2023EW 18</meta:user-defined>
    <meta:user-defined meta:name="OVERHEIDop.straatnaam">Hedastraat</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904</meta:user-defined>
    <meta:user-defined meta:name="OVERHEIDop.GmbID/DC.identifier">gmb-2021-136904</meta:user-defined>
    <meta:user-defined meta:name="OVERHEIDop.versieInformatie"/>
  </office:meta>
</office:document-meta>
</file>