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jverheidsweg 18, 2021-00559, verbouwen van de bestaande werkplaats met garage tot bedrijfsruimte voor de ontwikkeling en productie van software, video, data en websites, ontheffing handelen in strijd met regels ruimtelijke ordening, activiteit uitweg, verzonden 26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89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9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9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20.231 488994.293</meta:user-defined>
    <meta:user-defined meta:name="DC.title">Haarlem, verleende omgevingsvergunning Nijverheidsweg 18, 2021-00559, verbouwen van de bestaande werkplaats met garage tot bedrijfsruimte voor de ontwikkeling en productie van software, video, data en websites, ontheffing handelen in strijd met regels ruimtelijke ordening, activiteit uitweg, verzonden 26 april 2021</meta:user-defined>
    <meta:user-defined meta:name="OVERHEID.PostcodeHuisnummer/OVERHEIDop.postcodeHuisnummer">2031CP 18</meta:user-defined>
    <meta:user-defined meta:name="OVERHEIDop.straatnaam">Nijverheidsweg</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894</meta:user-defined>
    <meta:user-defined meta:name="OVERHEIDop.GmbID/DC.identifier">gmb-2021-136894</meta:user-defined>
    <meta:user-defined meta:name="OVERHEIDop.versieInformatie"/>
  </office:meta>
</office:document-meta>
</file>