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opbouw boven een garage, Schoolstraat 20, 6127BG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oolstraat 20, 6127BG Grevenbicht</text:p>
            <text:p text:style-name="common-al">
            <text:span text:style-name="nadrukvet">Ontvangstdatum:</text:span> 20 april 2021</text:p>
            <text:p text:style-name="common-al">
            <text:span text:style-name="nadrukvet">Kenmerk:</text:span> 2021-0032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689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9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Schoolstraat 20, 6127BG Grevenbicht</meta:user-defined>
    <dc:language>nl</dc:language>
    <meta:user-defined meta:name="OVERHEID.EPSG28992/DC.spatial">182152 339053</meta:user-defined>
    <meta:user-defined meta:name="DC.title">Aanvraag omgevingsvergunning voor realiseren van een opbouw boven een garage, Schoolstraat 20, 6127BG Grevenbicht</meta:user-defined>
    <meta:user-defined meta:name="OVERHEID.PostcodeHuisnummer/OVERHEIDop.postcodeHuisnummer">6127BG 20</meta:user-defined>
    <meta:user-defined meta:name="OVERHEIDop.straatnaam">Schoolstraat</meta:user-defined>
    <meta:user-defined meta:name="OVERHEIDop.woonplaats">Grevenbich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90</meta:user-defined>
    <meta:user-defined meta:name="OVERHEIDop.GmbID/DC.identifier">gmb-2021-136890</meta:user-defined>
    <meta:user-defined meta:name="OVERHEIDop.versieInformatie"/>
  </office:meta>
</office:document-meta>
</file>