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Hofmanweg 3, 2021-02712, plaatsen van een nieuw trafo station aan de voorzijde van het terrein, activiteit aanleggen, verzonden 2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7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7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7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84.577 489321.232</meta:user-defined>
    <meta:user-defined meta:name="DC.title">Haarlem, verleende omgevingsvergunning A.Hofmanweg 3, 2021-02712, plaatsen van een nieuw trafo station aan de voorzijde van het terrein, activiteit aanleggen, verzonden 26 april 2021</meta:user-defined>
    <meta:user-defined meta:name="OVERHEID.PostcodeHuisnummer/OVERHEIDop.postcodeHuisnummer">2031BH 3</meta:user-defined>
    <meta:user-defined meta:name="OVERHEIDop.straatnaam">A. Hofmanweg</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878</meta:user-defined>
    <meta:user-defined meta:name="OVERHEIDop.GmbID/DC.identifier">gmb-2021-136878</meta:user-defined>
    <meta:user-defined meta:name="OVERHEIDop.versieInformatie"/>
  </office:meta>
</office:document-meta>
</file>