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enlaan 31 in Oo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1</text:p>
            <text:p text:style-name="common-al">Extern zaaknummer: SXO7652723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68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35 399768</meta:user-defined>
    <meta:user-defined meta:name="DC.title">Margrietenlaan 31 in Oostkapelle, aanvraag omgevingsvergunning voor het bouwen van een recreatiewoning</meta:user-defined>
    <meta:user-defined meta:name="OVERHEID.PostcodeHuisnummer/OVERHEIDop.postcodeHuisnummer">4356JM 31</meta:user-defined>
    <meta:user-defined meta:name="OVERHEIDop.straatnaam">Margrietenlaan</meta:user-defined>
    <meta:user-defined meta:name="OVERHEIDop.woonplaats">Oostkapell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75</meta:user-defined>
    <meta:user-defined meta:name="OVERHEIDop.GmbID/DC.identifier">gmb-2021-136875</meta:user-defined>
    <meta:user-defined meta:name="OVERHEIDop.versieInformatie"/>
  </office:meta>
</office:document-meta>
</file>