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.D. van den Broeckestraat 12 in Oo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1</text:p>
            <text:p text:style-name="common-al">Extern zaaknummer: SXO765293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687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88 399297</meta:user-defined>
    <meta:user-defined meta:name="DC.title">E.D. van den Broeckestraat 12 in Oostkapelle, aanvraag omgevingsvergunning voor het verbouwen van de woning</meta:user-defined>
    <meta:user-defined meta:name="OVERHEID.PostcodeHuisnummer/OVERHEIDop.postcodeHuisnummer">4356AW 12</meta:user-defined>
    <meta:user-defined meta:name="OVERHEIDop.straatnaam">E.D. van den Broeckestraat</meta:user-defined>
    <meta:user-defined meta:name="OVERHEIDop.woonplaats">Oostkapell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73</meta:user-defined>
    <meta:user-defined meta:name="OVERHEIDop.GmbID/DC.identifier">gmb-2021-136873</meta:user-defined>
    <meta:user-defined meta:name="OVERHEIDop.versieInformatie"/>
  </office:meta>
</office:document-meta>
</file>