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-exploitatievergunning - Hoofdstraat 95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’t Elfde Gebod, voor het verkrijgen van een exploitatievergunning ten behoeve van de horeca-inrichting Eetcafé Liebes. Periode bezwaar: 22 april t/m 3 juni 2021.</text:p>
            <text:p text:style-name="common-al">U kunt, als u een rechtstreeks belanghebbende bent, een bezwaarschrift indienen bij het college van burgemeester en wethouders. Bij spoedeisend belang kunt u de voorzieningenrechter van de Rechtbank Limburg, Sector Bestuursrecht, verzoeken een voorlopige voorziening te treff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6872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72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72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0441.485 348265.053</meta:user-defined>
    <meta:user-defined meta:name="DC.title">Horeca-exploitatievergunning - Hoofdstraat 95 - Posterholt</meta:user-defined>
    <meta:user-defined meta:name="OVERHEID.PostcodeHuisnummer/OVERHEIDop.postcodeHuisnummer">6061CB 95</meta:user-defined>
    <meta:user-defined meta:name="OVERHEIDop.straatnaam">Hoofdstraat</meta:user-defined>
    <meta:user-defined meta:name="OVERHEIDop.woonplaats">Posterholt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872</meta:user-defined>
    <meta:user-defined meta:name="OVERHEIDop.GmbID/DC.identifier">gmb-2021-136872</meta:user-defined>
    <meta:user-defined meta:name="OVERHEIDop.versieInformatie"/>
  </office:meta>
</office:document-meta>
</file>