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- Hoofdstraat 95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’t Elfde Gebod, voor het verkrijgen van een Drank- en Horecavergunning ten behoeve van de horeca-inrichting Eetcafé Liebes. Periode bezwaar: 22 april t/m 3 juni 2021.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85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5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5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41.485 348265.053</meta:user-defined>
    <meta:user-defined meta:name="DC.title">Drank- en horecavergunning - Hoofdstraat 95 - Posterholt</meta:user-defined>
    <meta:user-defined meta:name="OVERHEID.PostcodeHuisnummer/OVERHEIDop.postcodeHuisnummer">6061CB 95</meta:user-defined>
    <meta:user-defined meta:name="OVERHEIDop.straatnaam">Hoofdstraat</meta:user-defined>
    <meta:user-defined meta:name="OVERHEIDop.woonplaats">Posterhol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55</meta:user-defined>
    <meta:user-defined meta:name="OVERHEIDop.GmbID/DC.identifier">gmb-2021-136855</meta:user-defined>
    <meta:user-defined meta:name="OVERHEIDop.versieInformatie"/>
  </office:meta>
</office:document-meta>
</file>