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rtstraat 4 t/m 10 en Noordhoutstraat 22 t/m 28 in Serooskerke, verlenging beslistermijn omgevingsvergunning voor het realiser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724864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685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5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5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849.76 397066.36</meta:user-defined>
    <meta:user-defined meta:name="DC.title">Poortstraat 4 t/m 10 en Noordhoutstraat 22 t/m 28 in Serooskerke, verlenging beslistermijn omgevingsvergunning voor het realiseren van 8 woningen</meta:user-defined>
    <meta:user-defined meta:name="OVERHEID.PostcodeHuisnummer/OVERHEIDop.postcodeHuisnummer">4353BL 22</meta:user-defined>
    <meta:user-defined meta:name="OVERHEIDop.straatnaam">Noordhoutstraat</meta:user-defined>
    <meta:user-defined meta:name="OVERHEIDop.woonplaats">Serooskerk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51</meta:user-defined>
    <meta:user-defined meta:name="OVERHEIDop.GmbID/DC.identifier">gmb-2021-136851</meta:user-defined>
    <meta:user-defined meta:name="OVERHEIDop.versieInformatie"/>
  </office:meta>
</office:document-meta>
</file>