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Hendrik Zwartalle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</text:p>
            <text:p text:style-name="common-al">(ontvangstdatum 23-4-2021, zaaknummer 3429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84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06.398 505610.744</meta:user-defined>
    <meta:user-defined meta:name="DC.title">Aanvraag omgevingsvergunning Willem Hendrik Zwartallee in Kampen</meta:user-defined>
    <meta:user-defined meta:name="OVERHEID.PostcodeHuisnummer/OVERHEIDop.postcodeHuisnummer">8265TZ 73</meta:user-defined>
    <meta:user-defined meta:name="OVERHEIDop.straatnaam">Willem Hendrik Zwartallee</meta:user-defined>
    <meta:user-defined meta:name="OVERHEIDop.woonplaats">Kamp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847</meta:user-defined>
    <meta:user-defined meta:name="OVERHEIDop.GmbID/DC.identifier">gmb-2021-136847</meta:user-defined>
    <meta:user-defined meta:name="OVERHEIDop.versieInformatie"/>
  </office:meta>
</office:document-meta>
</file>