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ssen en wilgen in het struweel dunnen en het overblijvende snoeien aanvraag beschikking, Zegwaartseweg t.h.v. 61</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met zaaknummer WB20210131 voor essen en wilgen in het struweel dunnen en het overblijvende snoeien op locatie Zegwaartseweg t.h.v. 61.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684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4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4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Zegwaartseweg t.h.v. 61</meta:user-defined>
    <dc:language>nl</dc:language>
    <meta:user-defined meta:name="OVERHEID.EPSG28992/DC.spatial">96189.47 453810.16</meta:user-defined>
    <meta:user-defined meta:name="DC.title">omgevingsvergunning essen en wilgen in het struweel dunnen en het overblijvende snoeien aanvraag beschikking, Zegwaartseweg t.h.v. 61</meta:user-defined>
    <meta:user-defined meta:name="OVERHEID.PostcodeHuisnummer/OVERHEIDop.postcodeHuisnummer">2728PB 130</meta:user-defined>
    <meta:user-defined meta:name="OVERHEIDop.straatnaam">Zegwaartseweg</meta:user-defined>
    <meta:user-defined meta:name="OVERHEIDop.woonplaats">Zoetermeer</meta:user-defined>
    <meta:user-defined meta:name="DCTERMS.W3CDTF/DCTERMS.available">2021-05-03</meta:user-defined>
    <meta:user-defined meta:name="DCTERMS.W3CDTF/OVERHEIDop.jaargang">2021</meta:user-defined>
    <meta:user-defined meta:name="OVERHEIDop.publicationIssue">136844</meta:user-defined>
    <meta:user-defined meta:name="OVERHEIDop.GmbID/DC.identifier">gmb-2021-136844</meta:user-defined>
    <meta:user-defined meta:name="OVERHEIDop.versieInformatie"/>
  </office:meta>
</office:document-meta>
</file>