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mstraat 21, 2021-00453, aanpassing dakopbouw Lorentszlab ten behoeve van de warmtepomp voor het Pieter Teylers Huis ten opzichte van de afgegeven omgevingsvergunning kenmerk 2020-03796, activiteit monument, verzonden 26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4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4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4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9.339 488325.881</meta:user-defined>
    <meta:user-defined meta:name="DC.title">Haarlem, verleende omgevingsvergunning Damstraat 21, 2021-00453, aanpassing dakopbouw Lorentszlab ten behoeve van de warmtepomp voor het Pieter Teylers Huis ten opzichte van de afgegeven omgevingsvergunning kenmerk 2020-03796, activiteit monument, verzonden 26 april 2021</meta:user-defined>
    <meta:user-defined meta:name="OVERHEID.PostcodeHuisnummer/OVERHEIDop.postcodeHuisnummer">2011HA 21</meta:user-defined>
    <meta:user-defined meta:name="OVERHEIDop.straatnaam">Dam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843</meta:user-defined>
    <meta:user-defined meta:name="OVERHEIDop.GmbID/DC.identifier">gmb-2021-136843</meta:user-defined>
    <meta:user-defined meta:name="OVERHEIDop.versieInformatie"/>
  </office:meta>
</office:document-meta>
</file>