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atuurschoonweg 6 te Nietap, het veranderen van de aan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8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77 575268</meta:user-defined>
    <meta:user-defined meta:name="DC.title">Aanvraag omgevingsvergunning BOUWEN Natuurschoonweg 6 te Nietap, het veranderen van de aanbouw;</meta:user-defined>
    <meta:user-defined meta:name="OVERHEID.PostcodeHuisnummer/OVERHEIDop.postcodeHuisnummer">9312PL 6</meta:user-defined>
    <meta:user-defined meta:name="OVERHEIDop.straatnaam">Natuurschoonweg</meta:user-defined>
    <meta:user-defined meta:name="OVERHEIDop.woonplaats">Nietap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84</meta:user-defined>
    <meta:user-defined meta:name="OVERHEIDop.GmbID/DC.identifier">gmb-2021-13684</meta:user-defined>
    <meta:user-defined meta:name="OVERHEIDop.versieInformatie"/>
  </office:meta>
</office:document-meta>
</file>