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5, 2020-09747, bouwen van een nieuwbouw appartementengebouw met 8 woningen, ontheffing handelen in strijd met regels ruimtelijke ordening, activiteit uitweg, verzonden 2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3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3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3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3.161 487343.362</meta:user-defined>
    <meta:user-defined meta:name="DC.title">Haarlem, verleende omgevingsvergunning Pijlslaan 5, 2020-09747, bouwen van een nieuwbouw appartementengebouw met 8 woningen, ontheffing handelen in strijd met regels ruimtelijke ordening, activiteit uitweg, verzonden 26 april 2021</meta:user-defined>
    <meta:user-defined meta:name="OVERHEID.PostcodeHuisnummer/OVERHEIDop.postcodeHuisnummer">2014TN 4</meta:user-defined>
    <meta:user-defined meta:name="OVERHEIDop.straatnaam">Pijlslaan</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832</meta:user-defined>
    <meta:user-defined meta:name="OVERHEIDop.GmbID/DC.identifier">gmb-2021-136832</meta:user-defined>
    <meta:user-defined meta:name="OVERHEIDop.versieInformatie"/>
  </office:meta>
</office:document-meta>
</file>