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, Leiwater 6, 2715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een besluit genomen op de aanvraag met zaaknummer WB20210287 voor plaatsen van een dakkapel op locatie Leiwater 6, 2715B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eiwater 6, 2715BC Zoetermeer</meta:user-defined>
    <dc:language>nl</dc:language>
    <meta:user-defined meta:name="OVERHEID.EPSG28992/DC.spatial">92117.5 452065.1</meta:user-defined>
    <meta:user-defined meta:name="DC.title">omgevingsvergunning, het plaatsen van een dakkapel, Leiwater 6, 2715BC Zoetermeer</meta:user-defined>
    <meta:user-defined meta:name="OVERHEID.PostcodeHuisnummer/OVERHEIDop.postcodeHuisnummer">2715BC 6</meta:user-defined>
    <meta:user-defined meta:name="OVERHEIDop.straatnaam">Leiwater</meta:user-defined>
    <meta:user-defined meta:name="OVERHEIDop.woonplaats">Zoeterme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21</meta:user-defined>
    <meta:user-defined meta:name="OVERHEIDop.GmbID/DC.identifier">gmb-2021-136821</meta:user-defined>
    <meta:user-defined meta:name="OVERHEIDop.versieInformatie"/>
  </office:meta>
</office:document-meta>
</file>